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1F36451B1BAE5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7cm" svg:height="9.562cm" draw:z-index="0"><draw:image xlink:href="Pictures/10000000000007800000043861F36451B1BAE5F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5T04:47:49.097000000</meta:creation-date>
    <dc:date>2024-02-05T04:49:23.950000000</dc:date>
    <meta:editing-duration>PT1M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